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5C193C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cm, 9.8cm, 3.2cm, 9.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99cm" svg:y="3.942cm" svg:width="16.041cm" svg:height="13.621cm" draw:z-index="0"><draw:image xlink:href="Pictures/1000000000000556000003005C193CDC.png" xlink:type="simple" xlink:show="embed" xlink:actuate="onLoad"/></draw:frame><draw:custom-shape text:anchor-type="paragraph" draw:z-index="1" draw:style-name="gr1" draw:text-style-name="P1" svg:width="3.361cm" svg:height="2.514cm" svg:x="5.761cm" svg:y="16.26cm"><text:p/><draw:enhanced-geometry svg:viewBox="0 0 21600 21600" draw:text-areas="800 800 20800 20800" draw:type="round-rectangular-callout" draw:modifiers="10890.6610703043 -5210.659186535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2T13:54:20.34</meta:creation-date>
    <dc:date>2010-08-12T14:55:53.53</dc:date>
    <meta:editing-duration>PT00H08M49S</meta:editing-duration>
    <meta:editing-cycles>3</meta:editing-cycles>
    <meta:generator>OpenOffice.org/3.1$Win32 OpenOffice.org_project/310m19$Build-9420</meta:generator>
    <meta:document-statistic meta:table-count="0" meta:image-count="1" meta:object-count="0" meta:page-count="1" meta:paragraph-count="0" meta:word-count="0" meta:character-count="0"/>
  </office:meta>
</office:document-meta>
</file>